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5" style:parent-style-name="Normal" style:family="paragraph">
      <style:paragraph-properties fo:text-align="justify"/>
      <style:text-properties style:font-name-complex="Arial" fo:font-size="10pt" style:font-size-asian="10pt"/>
    </style:style>
    <style:style style:name="P6" style:parent-style-name="Normal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7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8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9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0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1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2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3" style:parent-style-name="Normal" style:family="paragraph">
      <style:paragraph-properties fo:margin-top="0.0694in" fo:margin-bottom="0.0694in" fo:margin-left="0.5in" fo:background-color="#FFFFFF">
        <style:tab-stops/>
      </style:paragraph-properties>
      <style:text-properties style:font-name="Source Sans Pro" fo:color="#0B0F11" fo:font-size="13.5pt" style:font-size-asian="13.5pt" style:font-size-complex="13.5pt" fo:hyphenate="true"/>
    </style:style>
    <style:style style:name="P14" style:parent-style-name="Normal" style:list-style-name="LFO1" style:family="paragraph">
      <style:paragraph-properties fo:margin-top="0.0694in" fo:margin-bottom="0.0694in" fo:background-color="#FFFFFF"/>
      <style:text-properties style:font-name="Source Sans Pro" fo:color="#0B0F11" fo:font-size="13.5pt" style:font-size-asian="13.5pt" style:font-size-complex="13.5pt" fo:hyphenate="true"/>
    </style:style>
    <style:style style:name="P15" style:parent-style-name="Normal" style:family="paragraph">
      <style:paragraph-properties fo:text-align="justify"/>
    </style:style>
  </office:automatic-styles>
  <office:body>
    <office:text text:use-soft-page-breaks="true">
      <text:p text:style-name="P1">INFORMACIÓN RELATIVA A LAS FUNCIONES Y COMPETENCIAS,<text:s/></text:p>
      <text:p text:style-name="P3">AL OBJETO SOCIAL O AL FIN FUNDACIONAL DE LA ENTIDAD</text:p>
      <text:p text:style-name="P4"/>
      <text:p text:style-name="P5"/>
      <text:p text:style-name="P6">El objeto social de Ferrera Ginory están recogidas claramente en sus estatutos de constitución y consisten en</text:p>
      <text:list text:style-name="LFO1" text:continue-numbering="true">
        <text:list-item>
          <text:p text:style-name="P7">La venta al por<text:s/>menor de toda clase de artículos de regalo.</text:p>
        </text:list-item>
        <text:list-item>
          <text:p text:style-name="P8">La actividad comercial de revelado de fotografía.</text:p>
        </text:list-item>
        <text:list-item>
          <text:p text:style-name="P9">La compraventa y el arrendamiento de toda clase de fincas rústicas y urbanas. La promoción, construcción, reforma y tenencia de toda clase de inmuebles, explotaciones de urbanizaciones y comunidades y la adquisición, venta y/o mera tenencia de bienes o derechos mobiliarios o inmobiliarios no sujetos a legislación especial.</text:p>
        </text:list-item>
        <text:list-item>
          <text:p text:style-name="P10">La explotación en régimen de alquiler de bienes muebles e inmuebles.</text:p>
        </text:list-item>
        <text:list-item>
          <text:p text:style-name="P11">La construcción y edificación, reparación o restauración, de fincas urbanas, por cuenta propia o ajena, ya para conservarlas, arrendarlas, venderlas en bloque o por plantas, pisos o locales.</text:p>
        </text:list-item>
        <text:list-item>
          <text:p text:style-name="P12">La explotación de bares, restaurantes, pizzería, pubs, piscolabis, salas de fiestas, y<text:s/></text:p>
        </text:list-item>
      </text:list>
      <text:p text:style-name="P13">espectáculos.</text:p>
      <text:list text:style-name="LFO1" text:continue-numbering="true">
        <text:list-item>
          <text:p text:style-name="P14">La explotación de supermercados.</text:p>
        </text:list-item>
      </text:list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</dc:creator>
    <meta:creation-date>2022-06-20T13:03:00Z</meta:creation-date>
    <dc:date>2022-06-20T13:07:00Z</dc:date>
    <meta:print-date>2022-06-20T13:06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61" meta:character-count="1047" meta:row-count="7" meta:non-whitespace-character-count="888"/>
  </office:meta>
</office:document-meta>
</file>