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widows="0" fo:orphans="0" fo:break-before="page" fo:margin-left="0.9833in" fo:text-indent="-0.9833in">
        <style:tab-stops>
          <style:tab-stop style:type="left" style:position="-0.9833in"/>
        </style:tab-stops>
      </style:paragraph-properties>
    </style:style>
    <style:style style:name="P3" style:parent-style-name="Normal" style:family="paragraph">
      <style:paragraph-properties fo:text-align="center"/>
      <style:text-properties style:font-name-complex="Arial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4" style:parent-style-name="NormalWeb" style:family="paragraph">
      <style:text-properties style:font-name="Arial" style:font-name-complex="Arial" fo:color="#000000" fo:font-size="10pt" style:font-size-asian="10pt" style:font-size-complex="10pt"/>
    </style:style>
    <style:style style:name="P5" style:parent-style-name="NormalWeb" style:family="paragraph">
      <style:paragraph-properties fo:text-align="justify"/>
    </style:style>
    <style:style style:name="T6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7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8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9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10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11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12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13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14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15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16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17" style:parent-style-name="NormalWeb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18" style:parent-style-name="NormalWeb" style:family="paragraph">
      <style:paragraph-properties fo:text-align="justify"/>
    </style:style>
    <style:style style:name="T19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20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21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22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23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24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25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26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27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28" style:parent-style-name="NormalWeb" style:family="paragraph">
      <style:paragraph-properties fo:text-align="justify"/>
    </style:style>
    <style:style style:name="T29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0" style:parent-style-name="NormalWeb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31" style:parent-style-name="NormalWeb" style:family="paragraph">
      <style:paragraph-properties fo:text-align="justify"/>
    </style:style>
    <style:style style:name="T32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33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34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35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3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7" style:parent-style-name="NormalWeb" style:family="paragraph">
      <style:paragraph-properties fo:text-align="justify"/>
    </style:style>
    <style:style style:name="T38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39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40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41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42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43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44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45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46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47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48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49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50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51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52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53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54" style:parent-style-name="NormalWeb" style:list-style-name="LFO1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55" style:parent-style-name="NormalWeb" style:list-style-name="LFO1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56" style:parent-style-name="NormalWeb" style:list-style-name="LFO1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57" style:parent-style-name="NormalWeb" style:list-style-name="LFO1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58" style:parent-style-name="NormalWeb" style:list-style-name="LFO1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59" style:parent-style-name="NormalWeb" style:list-style-name="LFO1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60" style:parent-style-name="NormalWeb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61" style:parent-style-name="Normal" style:family="paragraph">
      <style:paragraph-properties fo:text-align="justify" fo:margin-top="0.0694in" fo:margin-bottom="0.0694in"/>
      <style:text-properties style:font-name-complex="Arial" fo:color="#000000" fo:font-size="10pt" style:font-size-asian="10pt" style:rfc-language-tag-asian="es-ES_tradnl" style:language-asian="es"/>
    </style:style>
    <style:style style:name="P62" style:parent-style-name="Normal" style:family="paragraph">
      <style:paragraph-properties fo:text-align="justify" fo:margin-top="0.0694in" fo:margin-bottom="0.0694in"/>
    </style:style>
    <style:style style:name="T63" style:parent-style-name="Fuentedepárrafopredeter." style:family="text">
      <style:text-properties style:font-name-complex="Arial" fo:color="#000000" fo:font-size="10pt" style:font-size-asian="10pt" style:rfc-language-tag-asian="es-ES_tradnl" style:language-asian="es"/>
    </style:style>
    <style:style style:name="T64" style:parent-style-name="Fuentedepárrafopredeter." style:family="text">
      <style:text-properties style:font-name-complex="Arial" fo:color="#000000" fo:font-size="10pt" style:font-size-asian="10pt" style:rfc-language-tag-asian="es-ES_tradnl" style:language-asian="es"/>
    </style:style>
    <style:style style:name="T65" style:parent-style-name="Fuentedepárrafopredeter." style:family="text">
      <style:text-properties style:font-name-complex="Arial" fo:color="#000000" fo:font-size="10pt" style:font-size-asian="10pt"/>
    </style:style>
    <style:style style:name="T66" style:parent-style-name="Fuentedepárrafopredeter." style:family="text">
      <style:text-properties style:font-name-complex="Arial" fo:color="#000000" fo:font-size="10pt" style:font-size-asian="10pt"/>
    </style:style>
    <style:style style:name="T67" style:parent-style-name="Fuentedepárrafopredeter." style:family="text">
      <style:text-properties style:font-name-complex="Arial" fo:color="#000000" fo:font-size="10pt" style:font-size-asian="10pt"/>
    </style:style>
    <style:style style:name="T68" style:parent-style-name="Fuentedepárrafopredeter." style:family="text">
      <style:text-properties style:font-name-complex="Arial" fo:color="#000000" fo:font-size="10pt" style:font-size-asian="10pt" style:rfc-language-tag-asian="es-ES_tradnl" style:language-asian="es"/>
    </style:style>
    <style:style style:name="T69" style:parent-style-name="Fuentedepárrafopredeter." style:family="text">
      <style:text-properties style:font-name-complex="Arial" fo:color="#000000" fo:font-size="10pt" style:font-size-asian="10pt" style:rfc-language-tag-asian="es-ES_tradnl" style:language-asian="es"/>
    </style:style>
    <style:style style:name="T70" style:parent-style-name="Fuentedepárrafopredeter." style:family="text">
      <style:text-properties style:font-name-complex="Arial" fo:color="#000000" fo:font-size="10pt" style:font-size-asian="10pt" style:rfc-language-tag-asian="es-ES_tradnl" style:language-asian="es"/>
    </style:style>
    <style:style style:name="T71" style:parent-style-name="Fuentedepárrafopredeter." style:family="text">
      <style:text-properties style:font-name-complex="Arial" fo:color="#000000" fo:font-size="10pt" style:font-size-asian="10pt" style:rfc-language-tag-asian="es-ES_tradnl" style:language-asian="es"/>
    </style:style>
    <style:style style:name="T72" style:parent-style-name="Fuentedepárrafopredeter." style:family="text">
      <style:text-properties style:font-name-complex="Arial" fo:color="#000000" fo:font-size="10pt" style:font-size-asian="10pt" style:rfc-language-tag-asian="es-ES_tradnl" style:language-asian="es"/>
    </style:style>
    <style:style style:name="P73" style:parent-style-name="Normal" style:family="paragraph">
      <style:paragraph-properties fo:text-align="justify" fo:margin-top="0.0694in" fo:margin-bottom="0.0694in"/>
    </style:style>
    <style:style style:name="T74" style:parent-style-name="Fuentedepárrafopredeter." style:family="text">
      <style:text-properties style:font-name-complex="Arial" fo:color="#000000" fo:font-size="10pt" style:font-size-asian="10pt" style:rfc-language-tag-asian="es-ES_tradnl" style:language-asian="es"/>
    </style:style>
    <style:style style:name="T75" style:parent-style-name="Fuentedepárrafopredeter." style:family="text">
      <style:text-properties style:font-name-complex="Arial" fo:color="#000000" fo:font-size="10pt" style:font-size-asian="10pt" style:rfc-language-tag-asian="es-ES_tradnl" style:language-asian="es"/>
    </style:style>
    <style:style style:name="T76" style:parent-style-name="Fuentedepárrafopredeter." style:family="text">
      <style:text-properties style:font-name-complex="Arial" fo:color="#000000" fo:font-size="10pt" style:font-size-asian="10pt" style:rfc-language-tag-asian="es-ES_tradnl" style:language-asian="es"/>
    </style:style>
    <style:style style:name="T77" style:parent-style-name="Fuentedepárrafopredeter." style:family="text">
      <style:text-properties style:font-name-complex="Arial" fo:color="#000000" fo:font-size="10pt" style:font-size-asian="10pt" style:rfc-language-tag-asian="es-ES_tradnl" style:language-asian="es"/>
    </style:style>
    <style:style style:name="T78" style:parent-style-name="Fuentedepárrafopredeter." style:family="text">
      <style:text-properties style:font-name-complex="Arial" fo:color="#000000" fo:font-size="10pt" style:font-size-asian="10pt" style:rfc-language-tag-asian="es-ES_tradnl" style:language-asian="es"/>
    </style:style>
    <style:style style:name="T79" style:parent-style-name="Fuentedepárrafopredeter." style:family="text">
      <style:text-properties style:font-name-complex="Arial" fo:color="#000000" fo:font-size="10pt" style:font-size-asian="10pt" style:rfc-language-tag-asian="es-ES_tradnl" style:language-asian="es"/>
    </style:style>
    <style:style style:name="T80" style:parent-style-name="Fuentedepárrafopredeter." style:family="text">
      <style:text-properties style:font-name-complex="Arial" fo:color="#000000" fo:font-size="10pt" style:font-size-asian="10pt" style:rfc-language-tag-asian="es-ES_tradnl" style:language-asian="es"/>
    </style:style>
    <style:style style:name="T81" style:parent-style-name="Fuentedepárrafopredeter." style:family="text">
      <style:text-properties style:font-name-complex="Arial" fo:color="#000000" fo:font-size="10pt" style:font-size-asian="10pt" style:rfc-language-tag-asian="es-ES_tradnl" style:language-asian="es"/>
    </style:style>
    <style:style style:name="T82" style:parent-style-name="Fuentedepárrafopredeter." style:family="text">
      <style:text-properties style:font-name-complex="Arial" fo:color="#000000" fo:font-size="10pt" style:font-size-asian="10pt" style:rfc-language-tag-asian="es-ES_tradnl" style:language-asian="es"/>
    </style:style>
    <style:style style:name="T83" style:parent-style-name="Fuentedepárrafopredeter." style:family="text">
      <style:text-properties style:font-name-complex="Arial" fo:color="#000000" fo:font-size="10pt" style:font-size-asian="10pt" style:rfc-language-tag-asian="es-ES_tradnl" style:language-asian="es"/>
    </style:style>
    <style:style style:name="T84" style:parent-style-name="Fuentedepárrafopredeter." style:family="text">
      <style:text-properties style:font-name-complex="Arial" fo:color="#000000" fo:font-size="10pt" style:font-size-asian="10pt" style:rfc-language-tag-asian="es-ES_tradnl" style:language-asian="es"/>
    </style:style>
    <style:style style:name="T85" style:parent-style-name="Fuentedepárrafopredeter." style:family="text">
      <style:text-properties style:font-name-complex="Arial" fo:color="#000000" fo:font-size="10pt" style:font-size-asian="10pt" style:rfc-language-tag-asian="es-ES_tradnl" style:language-asian="es"/>
    </style:style>
    <style:style style:name="T86" style:parent-style-name="Fuentedepárrafopredeter." style:family="text">
      <style:text-properties style:font-name-complex="Arial" fo:color="#000000" fo:font-size="10pt" style:font-size-asian="10pt" style:rfc-language-tag-asian="es-ES_tradnl" style:language-asian="es"/>
    </style:style>
    <style:style style:name="T87" style:parent-style-name="Fuentedepárrafopredeter." style:family="text">
      <style:text-properties style:font-name-complex="Arial" fo:color="#000000" fo:font-size="10pt" style:font-size-asian="10pt" style:rfc-language-tag-asian="es-ES_tradnl" style:language-asian="es"/>
    </style:style>
    <style:style style:name="T88" style:parent-style-name="Fuentedepárrafopredeter." style:family="text">
      <style:text-properties style:font-name-complex="Arial" fo:color="#000000" fo:font-size="10pt" style:font-size-asian="10pt" style:rfc-language-tag-asian="es-ES_tradnl" style:language-asian="es"/>
    </style:style>
    <style:style style:name="T89" style:parent-style-name="Fuentedepárrafopredeter." style:family="text">
      <style:text-properties style:font-name-complex="Arial" fo:color="#000000" fo:font-size="10pt" style:font-size-asian="10pt" style:rfc-language-tag-asian="es-ES_tradnl" style:language-asian="es"/>
    </style:style>
    <style:style style:name="T90" style:parent-style-name="Fuentedepárrafopredeter." style:family="text">
      <style:text-properties style:font-name-complex="Arial" fo:color="#000000" fo:font-size="10pt" style:font-size-asian="10pt"/>
    </style:style>
    <style:style style:name="T91" style:parent-style-name="Fuentedepárrafopredeter." style:family="text">
      <style:text-properties style:font-name-complex="Arial" fo:color="#000000" fo:font-size="10pt" style:font-size-asian="10pt" style:rfc-language-tag-asian="es-ES_tradnl" style:language-asian="es"/>
    </style:style>
    <style:style style:name="T92" style:parent-style-name="Fuentedepárrafopredeter." style:family="text">
      <style:text-properties style:font-name-complex="Arial" fo:color="#000000" fo:font-size="10pt" style:font-size-asian="10pt" style:rfc-language-tag-asian="es-ES_tradnl" style:language-asian="es"/>
    </style:style>
  </office:automatic-styles>
  <office:body>
    <office:text text:use-soft-page-breaks="true">
      <text:p text:style-name="P1"/>
      <text:p text:style-name="P3">POLITICA DE TRANSPARENCIA</text:p>
      <text:p text:style-name="P4"/>
      <text:p text:style-name="P5"><text:span text:style-name="T6">Desde<text:s/></text:span><text:span text:style-name="T7">Ferrera Ginory</text:span><text:span text:style-name="T8"><text:s/>sl</text:span><text:span text:style-name="T9"><text:s/></text:span><text:span text:style-name="T10">apostamos por generar valor a todos los grupos de<text:s/></text:span><text:span text:style-name="T11">interés</text:span><text:span text:style-name="T12"><text:s/>teniendo muy presente que la transparencia es un valor<text:s/></text:span><text:span text:style-name="T13">ético</text:span><text:span text:style-name="T14"><text:s/>y fundamental en todas las entidades, y por tanto debe existir una debida diligencia en la accesibilidad a la<text:s/></text:span><text:span text:style-name="T15">información</text:span><text:span text:style-name="T16">.<text:s/></text:span></text:p>
      <text:p text:style-name="P17">La transparencia es el compromiso de nuestra entidad haciendo un ejercicio de honestidad hacia las personas que la forman y participan de ella y hacia la sociedad general, mediante el cual nos esforzamos por ofrecer la<text:s/>información<text:s/>de manera accesible, clara y comprensible sobre<text:s/>quienes<text:s/>somos, qué valores nos mueven y qué servicios<text:s/>préstamos. En definitiva, hacemos un ejercicio de coherencia con la<text:s/>filosofía<text:s/>de nuestra entidad y el alcance de nuestra<text:s/>actuación.<text:s/></text:p>
      <text:p text:style-name="P18"><text:span text:style-name="T19">ferrera ginory</text:span><text:span text:style-name="T20"><text:s/>sl</text:span><text:span text:style-name="T21"><text:s/></text:span><text:span text:style-name="T22">entendemos que la transparencia es una responsabilidad compartida de todos los miembros que componemos<text:s/></text:span><text:span text:style-name="T23">Ferrera Ginory</text:span><text:span text:style-name="T24"><text:s/>SL</text:span><text:span text:style-name="T25">, y en la que todos estamos implicados, desde la<text:s/></text:span><text:span text:style-name="T26">práctica</text:span><text:span text:style-name="T27"><text:s/>del buen hacer y el bien comunicar.<text:s/></text:span></text:p>
      <text:p text:style-name="P28"><text:span text:style-name="T29">1. Finalidad<text:s/></text:span></text:p>
      <text:p text:style-name="P30">La finalidad del documento es declarar el compromiso en el establecimiento y desarrollo de mecanismos de<text:s/>comunicación<text:s/>sobre las actuaciones de<text:s/>Ferrera Ginory<text:s/>SL, cumpliendo la<text:s/>legislación<text:s/>sobre transparencia, y que generen valor a los diferentes grupos de<text:s/>interés<text:s/>y repercuta en una confianza hacia el buen hacer de<text:s/>Ferrera Ginory<text:s/>SL.<text:s/></text:p>
      <text:p text:style-name="P31"><text:span text:style-name="T32">2. Principios<text:s/></text:span><text:span text:style-name="T33">básicos</text:span><text:span text:style-name="T34"><text:s/>de<text:s/></text:span><text:span text:style-name="T35">actuación</text:span><text:span text:style-name="T36"><text:s/></text:span></text:p>
      <text:p text:style-name="P37"><text:span text:style-name="T38">A.-<text:s/></text:span><text:span text:style-name="T39">Ferrera Ginory<text:s/></text:span><text:span text:style-name="T40">sl</text:span><text:span text:style-name="T41"><text:s/></text:span><text:span text:style-name="T42">establecerá</text:span><text:span text:style-name="T43">́ los mecanismos adecuados para facilitar la accesibilidad, la interoperabilidad, la calidad y la<text:s/></text:span><text:span text:style-name="T44">reutilización</text:span><text:span text:style-name="T45"><text:s/>de la<text:s/></text:span><text:span text:style-name="T46">información</text:span><text:span text:style-name="T47"><text:s/>publicada, su<text:s/></text:span><text:span text:style-name="T48">identificación</text:span><text:span text:style-name="T49"><text:s/>y<text:s/></text:span><text:span text:style-name="T50">localización</text:span><text:span text:style-name="T51">,<text:s/></text:span><text:span text:style-name="T52">así</text:span><text:span text:style-name="T53">́ como el cumplimiento de los siguientes principios:<text:s/></text:span></text:p>
      <text:list text:style-name="LFO1" text:continue-numbering="true">
        <text:list-item>
          <text:p text:style-name="P54">Principio de transparencia, en virtud del cual se ha de facilitar<text:s/>información<text:s/>permanente, objetiva y veraz sobre la<text:s/>organización, funcionamiento y control.<text:s/></text:p>
        </text:list-item>
        <text:list-item>
          <text:p text:style-name="P55">Principio de acceso a la<text:s/>información, en virtud del cual cualquier persona asociada puede solicitar el acceso a la<text:s/>información, toda la<text:s/>información<text:s/>es en principio accesible y el acceso solo puede restringirse en los supuestos previstos legalmente.<text:s/></text:p>
        </text:list-item>
        <text:list-item>
          <text:p text:style-name="P56">Principio de veracidad, en virtud del cual la<text:s/>información<text:s/>ha de ser cierta y exacta asegurando que procede de documentos respecto de los que se ha verificado su autenticidad, fiabilidad, integridad, disponibilidad y cadena de custodia.<text:s/></text:p>
        </text:list-item>
        <text:list-item>
          <text:p text:style-name="P57">Principio de accesibilidad, en virtud del cual la<text:s/>información<text:s/>se proporcionará por medios o en formatos adecuados de manera que resulten accesibles y comprensibles, conforme al principio de accesibilidad universal y<text:s/>diseño<text:s/>para todos.<text:s/></text:p>
        </text:list-item>
        <text:list-item>
          <text:p text:style-name="P58">Principio de gratuidad, en virtud del cual el acceso a la<text:s/>información<text:s/>y las solicitudes de acceso<text:s/>serán<text:s/>gratuitos.<text:s/></text:p>
        </text:list-item>
        <text:list-item>
          <text:p text:style-name="P59">Principio de reutilización, en virtud del cual se<text:s/>promoverá́ que la<text:s/>información<text:s/>sea publicada en formatos que permitan su<text:s/>reutilización.<text:s/></text:p>
        </text:list-item>
      </text:list>
      <text:p text:style-name="P60">B.- El<text:s/>órgano<text:s/>responsable dentro de<text:s/>Ferrera Ginory<text:s/>SL<text:s/>para velar por la transparencia de la<text:s/>organización<text:s/>y encargada de dar cumplimiento a las obligaciones de<text:s/>información<text:s/>establecidas en la ley, es la Dirección-Gerencia.</text:p>
      <text:p text:style-name="P61">C.- Las cuentas anuales son depositadas en el Registro Mercantil de Las Palmas.</text:p>
      <text:p text:style-name="P62"><text:span text:style-name="T63">D.-<text:s/></text:span><text:span text:style-name="T64">Ferrera<text:s/></text:span><text:span text:style-name="T65">Ginory<text:s/></text:span><text:span text:style-name="T66">sl</text:span><text:span text:style-name="T67"><text:s/></text:span><text:span text:style-name="T68">publica, en su portal de transparencia de su respectiva<text:s/></text:span><text:span text:style-name="T69">página</text:span><text:span text:style-name="T70"><text:s/>web, la<text:s/></text:span><text:span text:style-name="T71">información</text:span><text:span text:style-name="T72"><text:s/>sobre sus actividades y cuentas, siguiendo la estructura y recomendaciones del comisionado de transparencia de Canarias.<text:s/></text:span></text:p>
      <text:p text:style-name="P73"><text:span text:style-name="T74">E.- La<text:s/></text:span><text:span text:style-name="T75">Dirección</text:span><text:span text:style-name="T76"><text:s/>se compromete a transmitir esta<text:s/></text:span><text:span text:style-name="T77">declaración</text:span><text:span text:style-name="T78"><text:s/>a todos los grupos de<text:s/></text:span><text:span text:style-name="T79">interés</text:span><text:span text:style-name="T80">,<text:s/></text:span><text:span text:style-name="T81">actualizándola</text:span><text:span text:style-name="T82"><text:s/>mediante la<text:s/></text:span><text:span text:style-name="T83">revisión</text:span><text:span text:style-name="T84"><text:s/></text:span><text:span text:style-name="T85">sistemática</text:span><text:span text:style-name="T86"><text:s/></text:span><text:span text:style-name="T87">según</text:span><text:span text:style-name="T88"><text:s/>lo indicado en el proceso de Transparencia de<text:s/></text:span><text:span text:style-name="T89">Ferrera<text:s/></text:span><text:span text:style-name="T90">Ginory<text:s/></text:span><text:span text:style-name="T91">SL</text:span><text:span text:style-name="T92">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rfc-language-tag-asian="es-ES_tradnl" style:language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/>
      <style:text-properties style:font-name="Tahoma"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 fo:margin-left="0.4916in">
        <style:tab-stops/>
      </style:paragraph-properties>
      <style:text-properties style:font-name="Tahoma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 fo:margin-left="0.9833in" fo:text-indent="0.4916in">
        <style:tab-stops/>
      </style:paragraph-properties>
      <style:text-properties style:font-name="Tahoma"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fo:font-size="12pt" style:font-size-asian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/>
      <style:text-properties style:font-name="Comic Sans MS" fo:font-weight="bold" style:font-weight-asian="bold" fo:font-size="12pt" style:font-size-asian="12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justify"/>
      <style:text-properties style:font-name="Comic Sans MS" fo:font-size="12pt" style:font-size-asian="12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justify" fo:text-indent="0.25in"/>
      <style:text-properties style:font-name="Comic Sans MS" fo:font-size="12pt" style:font-size-asian="12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indent="0.25in"/>
      <style:text-properties style:font-name="Comic Sans MS" fo:font-size="12pt" style:font-size-asian="12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justify" fo:margin-left="0.4916in">
        <style:tab-stops/>
      </style:paragraph-properties>
      <style:text-properties style:font-name="Comic Sans MS" fo:font-weight="bold" style:font-weight-asian="bold" fo:font-size="12pt" style:font-size-asian="12pt" fo:hyphenate="false"/>
    </style:style>
    <style:style style:name="Normal" style:display-name="Normal" style:family="paragraph">
      <style:text-properties style:font-name="Arial" fo:font-size="11pt" style:font-size-asian="11pt" style:language-asian="es" style:country-asian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style:font-name="Tahoma" fo:hyphenate="false"/>
    </style:style>
    <style:style style:name="Textoindependiente2" style:display-name="Texto independiente 2" style:family="paragraph" style:parent-style-name="Normal">
      <style:paragraph-properties fo:text-align="justify"/>
      <style:text-properties style:font-name="Comic Sans MS" fo:font-weight="bold" style:font-weight-asian="bold" fo:font-size="12pt" style:font-size-asian="12pt" fo:hyphenate="false"/>
    </style:style>
    <style:style style:name="Sangríadetextonormal" style:display-name="Sangría de texto normal" style:family="paragraph" style:parent-style-name="Normal">
      <style:paragraph-properties fo:text-align="justify" fo:margin-left="0.25in">
        <style:tab-stops/>
      </style:paragraph-properties>
      <style:text-properties style:font-name="Comic Sans MS" fo:font-size="12pt" style:font-size-asian="12pt" fo:hyphenate="false"/>
    </style:style>
    <style:style style:name="Sangría2det.independiente" style:display-name="Sangría 2 de t. independiente" style:family="paragraph" style:parent-style-name="Normal">
      <style:paragraph-properties fo:text-align="justify" fo:text-indent="0.4916in"/>
      <style:text-properties style:font-name="Comic Sans MS" fo:font-size="12pt" style:font-size-asian="12pt" fo:hyphenate="false"/>
    </style:style>
    <style:style style:name="Sangría3det.independiente" style:display-name="Sangría 3 de t. independiente" style:family="paragraph" style:parent-style-name="Normal">
      <style:paragraph-properties fo:margin-left="0.25in">
        <style:tab-stops/>
      </style:paragraph-properties>
      <style:text-properties style:font-name="Comic Sans MS" fo:font-size="12pt" style:font-size-asian="12pt" fo:hyphenate="false"/>
    </style:style>
    <style:style style:name="Textoindependiente3" style:display-name="Texto independiente 3" style:family="paragraph" style:parent-style-name="Normal">
      <style:paragraph-properties fo:text-align="justify"/>
      <style:text-properties style:font-name="Comic Sans MS" fo:font-size="12pt" style:font-size-asian="12pt" fo:hyphenate="false"/>
    </style:style>
    <style:style style:name="Título" style:display-name="Título" style:family="paragraph" style:parent-style-name="Normal">
      <style:paragraph-properties fo:text-align="center"/>
      <style:text-properties style:font-name-complex="Arial" fo:font-weight="bold" style:font-weight-asian="bold" style:font-weight-complex="bold" fo:font-size="12pt" style:font-size-asian="12pt" fo:hyphenate="false"/>
    </style:style>
    <style:style style:name="Textocomentario" style:display-name="Texto comentario" style:family="paragraph" style:parent-style-name="Normal">
      <style:text-properties fo:font-size="10pt" style:font-size-asian="10pt" fo:hyphenate="false"/>
    </style:style>
    <style:style style:name="Título8Car" style:display-name="Título 8 Car" style:family="text">
      <style:text-properties style:font-name="Comic Sans MS" fo:font-size="12pt" style:font-size-asian="12pt" fo:language="es" fo:country="ES"/>
    </style:style>
    <style:style style:name="textotitulogrisclarostyle5" style:display-name="textotitulogrisclaro style5" style:family="text"/>
    <style:style style:name="Título7Car" style:display-name="Título 7 Car" style:family="text">
      <style:text-properties style:font-name="Comic Sans MS" fo:font-size="12pt" style:font-size-asian="12pt" fo:language="es" fo:country="ES"/>
    </style:style>
    <style:style style:name="EncabezadoCar" style:display-name="Encabezado Car" style:family="text">
      <style:text-properties style:font-name="Arial" fo:font-size="11pt" style:font-size-asian="11pt" fo:language="es" fo:country="ES"/>
    </style:style>
    <style:style style:name="PiedepáginaCar" style:display-name="Pie de página Car" style:family="text">
      <style:text-properties style:font-name="Arial" fo:font-size="11pt" style:font-size-asian="11pt" fo:language="es" fo:country="ES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/>
    </style:style>
    <style:style style:name="Textoindependiente3Car" style:display-name="Texto independiente 3 Car" style:family="text">
      <style:text-properties style:font-name="Comic Sans MS" fo:font-size="12pt" style:font-size-asian="12pt" fo:language="es" fo:country="ES"/>
    </style:style>
    <style:style style:name="Listavistosa-Énfasis11" style:display-name="Lista vistosa - Énfasis 11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rfc-language-tag-asian="es-ES_tradnl" style:language-asian="es" fo:hyphenate="false"/>
    </style:style>
    <style:style style:name="apple-converted-space" style:display-name="apple-converted-space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style:font-name-asian="Times New Roman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909in" fo:margin-bottom="0.14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97in"/>
      </style:header-style>
      <style:footer-style>
        <style:header-footer-properties style:dynamic-spacing="true" fo:min-height="0.4486in"/>
      </style:footer-style>
    </style:page-layout>
    <style:style style:name="P2" style:parent-style-name="Encabezado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UESTRO Nº DE FAX:</dc:title>
    <dc:subject/>
    <meta:initial-creator>ANTONIO GONZÁLEZ MOLINA</meta:initial-creator>
    <dc:creator>Rafael</dc:creator>
    <meta:creation-date>2022-06-20T13:52:00Z</meta:creation-date>
    <dc:date>2022-06-20T13:52:00Z</dc:date>
    <meta:print-date>2010-09-29T09:26:00Z</meta:print-date>
    <meta:template xlink:href="Normal.dotm" xlink:type="simple"/>
    <meta:editing-cycles>2</meta:editing-cycles>
    <meta:editing-duration>PT60S</meta:editing-duration>
    <meta:document-statistic meta:page-count="1" meta:paragraph-count="7" meta:word-count="542" meta:character-count="3517" meta:row-count="24" meta:non-whitespace-character-count="2982"/>
  </office:meta>
</office:document-meta>
</file>